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Segoe UI" svg:font-family="'Segoe UI'" style:font-adornments="Regular"/>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faac2" officeooo:paragraph-rsid="001faac2"/>
    </style:style>
    <style:style style:name="P2" style:family="paragraph" style:parent-style-name="Standard">
      <style:text-properties fo:font-weight="bold" officeooo:rsid="001faac2" officeooo:paragraph-rsid="001faac2" style:font-weight-asian="bold" style:font-weight-complex="bold"/>
    </style:style>
    <style:style style:name="P3" style:family="paragraph" style:parent-style-name="Standard">
      <style:paragraph-properties fo:text-align="center" style:justify-single-word="false"/>
      <style:text-properties fo:font-weight="bold" officeooo:rsid="001faac2" officeooo:paragraph-rsid="001faac2" style:font-weight-asian="bold" style:font-weight-complex="bold"/>
    </style:style>
    <style:style style:name="P4" style:family="paragraph" style:parent-style-name="Standard">
      <style:paragraph-properties fo:text-align="justify" style:justify-single-word="false"/>
      <style:text-properties fo:font-weight="bold" officeooo:rsid="001faac2" officeooo:paragraph-rsid="001faac2" style:font-weight-asian="bold" style:font-weight-complex="bold"/>
    </style:style>
    <style:style style:name="P5" style:family="paragraph" style:parent-style-name="Standard">
      <style:paragraph-properties fo:text-align="justify" style:justify-single-word="false"/>
      <style:text-properties fo:font-weight="bold" officeooo:rsid="00200a0a" officeooo:paragraph-rsid="00200a0a" style:font-weight-asian="bold" style:font-weight-complex="bold"/>
    </style:style>
    <style:style style:name="P6" style:family="paragraph" style:parent-style-name="Standard">
      <style:text-properties fo:font-weight="normal" officeooo:rsid="001faac2" officeooo:paragraph-rsid="001faac2" style:font-weight-asian="normal" style:font-weight-complex="normal"/>
    </style:style>
    <style:style style:name="P7" style:family="paragraph" style:parent-style-name="Standard">
      <style:paragraph-properties fo:text-align="justify" style:justify-single-word="false"/>
      <style:text-properties fo:font-weight="normal" officeooo:rsid="00200a05" officeooo:paragraph-rsid="00200a05" style:font-weight-asian="normal" style:font-weight-complex="normal"/>
    </style:style>
    <style:style style:name="P8" style:family="paragraph" style:parent-style-name="Standard">
      <style:paragraph-properties fo:text-align="justify" style:justify-single-word="false"/>
      <style:text-properties style:text-underline-style="solid" style:text-underline-width="auto" style:text-underline-color="font-color" fo:font-weight="bold" officeooo:rsid="00200a0a" officeooo:paragraph-rsid="0022639c" style:font-weight-asian="bold" style:font-weight-complex="bold"/>
    </style:style>
    <style:style style:name="P9" style:family="paragraph" style:parent-style-name="Standard">
      <style:paragraph-properties fo:text-align="justify" style:justify-single-word="false"/>
      <style:text-properties style:text-underline-style="solid" style:text-underline-width="auto" style:text-underline-color="font-color" fo:font-weight="bold" officeooo:rsid="0020aa69" officeooo:paragraph-rsid="0020aa69" style:font-weight-asian="bold" style:font-weight-complex="bold"/>
    </style:style>
    <style:style style:name="P10" style:family="paragraph" style:parent-style-name="Standard">
      <style:paragraph-properties fo:text-align="justify" style:justify-single-word="false"/>
      <style:text-properties style:text-underline-style="solid" style:text-underline-width="auto" style:text-underline-color="font-color" fo:font-weight="bold" officeooo:rsid="0021bec5" officeooo:paragraph-rsid="0021bec5" style:font-weight-asian="bold" style:font-weight-complex="bold"/>
    </style:style>
    <style:style style:name="P11" style:family="paragraph" style:parent-style-name="Standard">
      <style:paragraph-properties fo:text-align="justify" style:justify-single-word="false"/>
      <style:text-properties officeooo:paragraph-rsid="00200a05"/>
    </style:style>
    <style:style style:name="P12" style:family="paragraph" style:parent-style-name="Standard">
      <style:paragraph-properties fo:text-align="justify" style:justify-single-word="false"/>
      <style:text-properties officeooo:paragraph-rsid="0022639c"/>
    </style:style>
    <style:style style:name="P13" style:family="paragraph" style:parent-style-name="Standard">
      <style:text-properties style:text-position="0% 100%" fo:font-weight="normal" officeooo:rsid="001faac2" officeooo:paragraph-rsid="001faac2" style:font-weight-asian="normal" style:font-weight-complex="normal"/>
    </style:style>
    <style:style style:name="P14" style:family="paragraph" style:parent-style-name="Standard">
      <style:paragraph-properties fo:text-align="justify" style:justify-single-word="false"/>
      <style:text-properties style:text-position="0% 100%" fo:font-weight="normal" officeooo:rsid="001faac2" officeooo:paragraph-rsid="001faac2" style:font-weight-asian="normal" style:font-weight-complex="normal"/>
    </style:style>
    <style:style style:name="P15" style:family="paragraph" style:parent-style-name="Standard">
      <style:paragraph-properties fo:text-align="justify" style:justify-single-word="false"/>
      <style:text-properties style:text-position="0% 100%" fo:font-weight="normal" officeooo:rsid="00200a05" officeooo:paragraph-rsid="00200a05" style:font-weight-asian="normal" style:font-weight-complex="normal"/>
    </style:style>
    <style:style style:name="P16" style:family="paragraph" style:parent-style-name="Standard">
      <style:paragraph-properties fo:text-align="justify" style:justify-single-word="false"/>
      <style:text-properties style:text-position="0% 100%" fo:font-weight="normal" officeooo:rsid="0022639c" officeooo:paragraph-rsid="0022639c" style:font-weight-asian="normal" style:font-weight-complex="normal"/>
    </style:style>
    <style:style style:name="P17" style:family="paragraph" style:parent-style-name="Standard">
      <style:text-properties style:text-position="0% 100%" fo:font-weight="bold" officeooo:rsid="001faac2" officeooo:paragraph-rsid="001faac2" style:font-weight-asian="bold" style:font-weight-complex="bold"/>
    </style:style>
    <style:style style:name="P18" style:family="paragraph" style:parent-style-name="Standard">
      <style:paragraph-properties fo:text-align="justify" style:justify-single-word="false"/>
      <style:text-properties style:text-position="0% 100%" fo:font-weight="bold" officeooo:rsid="00200a05" officeooo:paragraph-rsid="00200a05" style:font-weight-asian="bold" style:font-weight-complex="bold"/>
    </style:style>
    <style:style style:name="P19" style:family="paragraph" style:parent-style-name="Standard">
      <style:paragraph-properties fo:text-align="center" style:justify-single-word="false"/>
      <style:text-properties style:text-position="0% 100%" fo:font-size="14pt" fo:font-weight="bold" officeooo:rsid="001faac2" officeooo:paragraph-rsid="001faac2" style:font-size-asian="14pt" style:font-weight-asian="bold" style:font-size-complex="14pt" style:font-weight-complex="bold"/>
    </style:style>
    <style:style style:name="P20" style:family="paragraph" style:parent-style-name="Standard">
      <style:paragraph-properties fo:text-align="center" style:justify-single-word="false"/>
      <style:text-properties style:text-position="0% 100%" fo:font-size="14pt" fo:font-weight="bold" officeooo:rsid="00200a0a" officeooo:paragraph-rsid="00200a0a" style:font-size-asian="14pt" style:font-weight-asian="bold" style:font-size-complex="14pt" style:font-weight-complex="bold"/>
    </style:style>
    <style:style style:name="P21" style:family="paragraph" style:parent-style-name="Standard">
      <style:paragraph-properties fo:text-align="center" style:justify-single-word="false"/>
      <style:text-properties style:text-position="0% 100%" fo:font-size="14pt" style:text-underline-style="none" fo:font-weight="bold" officeooo:rsid="0021bec5" officeooo:paragraph-rsid="0021bec5" style:font-size-asian="14pt" style:font-weight-asian="bold" style:font-size-complex="14pt" style:font-weight-complex="bold"/>
    </style:style>
    <style:style style:name="P22" style:family="paragraph" style:parent-style-name="Standard">
      <style:paragraph-properties fo:text-align="center" style:justify-single-word="false"/>
      <style:text-properties style:text-position="0% 100%" fo:font-style="italic" fo:font-weight="normal" officeooo:rsid="0022639c" officeooo:paragraph-rsid="0022639c" style:font-style-asian="italic" style:font-weight-asian="normal" style:font-style-complex="italic" style:font-weight-complex="normal"/>
    </style:style>
    <style:style style:name="P23" style:family="paragraph" style:parent-style-name="Standard">
      <style:text-properties style:text-position="0% 100%" fo:font-style="italic" fo:font-weight="normal" officeooo:rsid="0022639c" officeooo:paragraph-rsid="0022639c" style:font-style-asian="italic" style:font-weight-asian="normal" style:font-style-complex="italic" style:font-weight-complex="normal"/>
    </style:style>
    <style:style style:name="P24" style:family="paragraph" style:parent-style-name="Standard">
      <style:paragraph-properties fo:text-align="justify" style:justify-single-word="false"/>
      <style:text-properties style:text-position="0% 100%" style:text-underline-style="solid" style:text-underline-width="auto" style:text-underline-color="font-color" fo:font-weight="bold" officeooo:rsid="00200a0a" officeooo:paragraph-rsid="00200a0a" style:font-weight-asian="bold" style:font-weight-complex="bold"/>
    </style:style>
    <style:style style:name="P25" style:family="paragraph" style:parent-style-name="Standard">
      <style:paragraph-properties fo:text-align="justify" style:justify-single-word="false"/>
      <style:text-properties style:text-position="0% 100%" style:text-underline-style="solid" style:text-underline-width="auto" style:text-underline-color="font-color" fo:font-weight="bold" officeooo:rsid="0020aa69" officeooo:paragraph-rsid="0022639c" style:font-weight-asian="bold" style:font-weight-complex="bold"/>
    </style:style>
    <style:style style:name="P26" style:family="paragraph" style:parent-style-name="Standard">
      <style:paragraph-properties fo:text-align="justify" style:justify-single-word="false"/>
      <style:text-properties style:text-position="0% 100%" style:text-underline-style="solid" style:text-underline-width="auto" style:text-underline-color="font-color" fo:font-weight="bold" officeooo:rsid="0020aa69" officeooo:paragraph-rsid="00228fc6" style:font-weight-asian="bold" style:font-weight-complex="bold"/>
    </style:style>
    <style:style style:name="P27" style:family="paragraph" style:parent-style-name="Standard">
      <style:paragraph-properties fo:text-align="justify" style:justify-single-word="false"/>
      <style:text-properties style:text-position="0% 100%" style:text-underline-style="solid" style:text-underline-width="auto" style:text-underline-color="font-color" fo:font-weight="bold" officeooo:rsid="0021bec5" officeooo:paragraph-rsid="0021bec5" style:font-weight-asian="bold" style:font-weight-complex="bold"/>
    </style:style>
    <style:style style:name="P28" style:family="paragraph" style:parent-style-name="Standard">
      <style:paragraph-properties fo:text-align="justify" style:justify-single-word="false"/>
      <style:text-properties style:text-position="0% 100%" style:text-underline-style="none" fo:font-weight="normal" officeooo:rsid="00200a0a" officeooo:paragraph-rsid="00200a0a" style:font-weight-asian="normal" style:font-weight-complex="normal"/>
    </style:style>
    <style:style style:name="P29" style:family="paragraph" style:parent-style-name="Standard">
      <style:paragraph-properties fo:text-align="justify" style:justify-single-word="false"/>
      <style:text-properties style:text-position="0% 100%" style:text-underline-style="none" fo:font-weight="normal" officeooo:rsid="0020aa69" officeooo:paragraph-rsid="0020aa69" style:font-weight-asian="normal" style:font-weight-complex="normal"/>
    </style:style>
    <style:style style:name="P30" style:family="paragraph" style:parent-style-name="Standard">
      <style:paragraph-properties fo:text-align="justify" style:justify-single-word="false"/>
      <style:text-properties style:text-position="0% 100%" style:text-underline-style="none" fo:font-weight="normal" officeooo:rsid="0021bec5" officeooo:paragraph-rsid="0021bec5" style:font-weight-asian="normal" style:font-weight-complex="normal"/>
    </style:style>
    <style:style style:name="P31" style:family="paragraph" style:parent-style-name="Standard">
      <style:paragraph-properties fo:text-align="justify" style:justify-single-word="false"/>
      <style:text-properties style:text-position="0% 100%" style:text-underline-style="none" fo:font-weight="normal" officeooo:rsid="0021bec5" officeooo:paragraph-rsid="00228fc6" style:font-weight-asian="normal" style:font-weight-complex="normal"/>
    </style:style>
    <style:style style:name="P32" style:family="paragraph" style:parent-style-name="Standard" style:list-style-name="L1">
      <style:paragraph-properties fo:text-align="justify" style:justify-single-word="false"/>
      <style:text-properties fo:font-weight="normal" officeooo:rsid="0023a1a4" officeooo:paragraph-rsid="0024dc04" style:font-weight-asian="normal" style:font-weight-complex="normal"/>
    </style:style>
    <style:style style:name="P33" style:family="paragraph" style:parent-style-name="Standard" style:list-style-name="L1">
      <style:paragraph-properties fo:text-align="justify" style:justify-single-word="false"/>
      <style:text-properties style:text-position="0% 100%" fo:font-weight="normal" officeooo:rsid="0023a1a4" officeooo:paragraph-rsid="0023a1a4" style:font-weight-asian="normal" style:font-weight-complex="normal"/>
    </style:style>
    <style:style style:name="P34" style:family="paragraph" style:parent-style-name="Standard">
      <style:paragraph-properties fo:text-align="justify" style:justify-single-word="false"/>
      <style:text-properties style:text-position="0% 100%" fo:font-weight="normal" officeooo:rsid="002bbf85" officeooo:paragraph-rsid="002bbf85" style:font-weight-asian="normal" style:font-weight-complex="normal"/>
    </style:style>
    <style:style style:name="P35" style:family="paragraph" style:parent-style-name="Standard">
      <style:text-properties style:text-position="0% 100%" fo:font-weight="normal" officeooo:rsid="002e24bd" officeooo:paragraph-rsid="002e24bd" style:font-weight-asian="normal" style:font-weight-complex="normal"/>
    </style:style>
    <style:style style:name="P36" style:family="paragraph" style:parent-style-name="Standard" style:list-style-name="L2">
      <style:paragraph-properties fo:text-align="justify" style:justify-single-word="false"/>
      <style:text-properties style:text-position="0% 100%" style:text-underline-style="none" fo:font-weight="normal" officeooo:rsid="00200a0a" officeooo:paragraph-rsid="00200a0a" style:font-weight-asian="normal" style:font-weight-complex="normal"/>
    </style:style>
    <style:style style:name="P37" style:family="paragraph" style:parent-style-name="Standard" style:list-style-name="L3">
      <style:paragraph-properties fo:text-align="justify" style:justify-single-word="false"/>
      <style:text-properties style:text-position="0% 100%" style:text-underline-style="none" fo:font-weight="normal" officeooo:rsid="00200a0a" officeooo:paragraph-rsid="00200a0a" style:font-weight-asian="normal" style:font-weight-complex="normal"/>
    </style:style>
    <style:style style:name="P38" style:family="paragraph" style:parent-style-name="Standard" style:list-style-name="L4">
      <style:paragraph-properties fo:text-align="justify" style:justify-single-word="false"/>
      <style:text-properties style:text-position="0% 100%" style:text-underline-style="none" fo:font-weight="normal" officeooo:rsid="00200a0a" officeooo:paragraph-rsid="00200a0a" style:font-weight-asian="normal" style:font-weight-complex="normal"/>
    </style:style>
    <style:style style:name="P39" style:family="paragraph" style:parent-style-name="Standard" style:list-style-name="L6">
      <style:paragraph-properties fo:text-align="justify" style:justify-single-word="false"/>
      <style:text-properties style:text-position="0% 100%" style:text-underline-style="none" fo:font-weight="normal" officeooo:rsid="00200a0a" officeooo:paragraph-rsid="00200a0a" style:font-weight-asian="normal" style:font-weight-complex="normal"/>
    </style:style>
    <style:style style:name="P40" style:family="paragraph" style:parent-style-name="Standard" style:list-style-name="L3">
      <style:paragraph-properties fo:text-align="justify" style:justify-single-word="false"/>
      <style:text-properties style:text-position="0% 100%" style:text-underline-style="none" fo:font-weight="normal" officeooo:rsid="0024dc04" officeooo:paragraph-rsid="0024dc04" style:font-weight-asian="normal" style:font-weight-complex="normal"/>
    </style:style>
    <style:style style:name="P41" style:family="paragraph" style:parent-style-name="Standard" style:list-style-name="L4">
      <style:paragraph-properties fo:text-align="justify" style:justify-single-word="false"/>
      <style:text-properties style:text-position="0% 100%" style:text-underline-style="none" fo:font-weight="normal" officeooo:rsid="0024dc04" officeooo:paragraph-rsid="0024dc04" style:font-weight-asian="normal" style:font-weight-complex="normal"/>
    </style:style>
    <style:style style:name="P42" style:family="paragraph" style:parent-style-name="Standard" style:list-style-name="L6">
      <style:paragraph-properties fo:text-align="justify" style:justify-single-word="false"/>
      <style:text-properties style:text-position="0% 100%" style:text-underline-style="none" fo:font-weight="normal" officeooo:rsid="0020aa69" officeooo:paragraph-rsid="0020aa69" style:font-weight-asian="normal" style:font-weight-complex="normal"/>
    </style:style>
    <style:style style:name="P43" style:family="paragraph" style:parent-style-name="Standard" style:list-style-name="L8">
      <style:paragraph-properties fo:text-align="justify" style:justify-single-word="false"/>
      <style:text-properties style:text-position="0% 100%" style:text-underline-style="none" fo:font-weight="normal" officeooo:rsid="0020aa69" officeooo:paragraph-rsid="0020aa69" style:font-weight-asian="normal" style:font-weight-complex="normal"/>
    </style:style>
    <style:style style:name="P44" style:family="paragraph" style:parent-style-name="Standard" style:list-style-name="L10">
      <style:paragraph-properties fo:text-align="justify" style:justify-single-word="false"/>
      <style:text-properties style:text-position="0% 100%" style:text-underline-style="none" fo:font-weight="normal" officeooo:rsid="0020aa69" officeooo:paragraph-rsid="0020aa69" style:font-weight-asian="normal" style:font-weight-complex="normal"/>
    </style:style>
    <style:style style:name="P45" style:family="paragraph" style:parent-style-name="Standard">
      <style:paragraph-properties fo:text-align="justify" style:justify-single-word="false"/>
      <style:text-properties style:text-position="0% 100%" style:text-underline-style="none" fo:font-weight="normal" officeooo:rsid="0020aa69" officeooo:paragraph-rsid="0020aa69" style:font-weight-asian="normal" style:font-weight-complex="normal"/>
    </style:style>
    <style:style style:name="P46" style:family="paragraph" style:parent-style-name="Standard" style:list-style-name="L6">
      <style:paragraph-properties fo:text-align="justify" style:justify-single-word="false"/>
      <style:text-properties style:text-position="0% 100%" style:text-underline-style="none" fo:font-weight="normal" officeooo:rsid="0023a1a4" officeooo:paragraph-rsid="0023a1a4" style:font-weight-asian="normal" style:font-weight-complex="normal"/>
    </style:style>
    <style:style style:name="P47" style:family="paragraph" style:parent-style-name="Standard" style:list-style-name="L11">
      <style:paragraph-properties fo:text-align="justify" style:justify-single-word="false"/>
      <style:text-properties style:text-position="0% 100%" style:text-underline-style="none" fo:font-weight="normal" officeooo:rsid="0021bec5" officeooo:paragraph-rsid="0021bec5" style:font-weight-asian="normal" style:font-weight-complex="normal"/>
    </style:style>
    <style:style style:name="P48" style:family="paragraph" style:parent-style-name="Standard" style:list-style-name="L12">
      <style:paragraph-properties fo:text-align="justify" style:justify-single-word="false"/>
      <style:text-properties style:text-position="0% 100%" style:text-underline-style="none" fo:font-weight="normal" officeooo:rsid="0021bec5" officeooo:paragraph-rsid="0021bec5" style:font-weight-asian="normal" style:font-weight-complex="normal"/>
    </style:style>
    <style:style style:name="P49" style:family="paragraph" style:parent-style-name="Standard" style:list-style-name="L13">
      <style:paragraph-properties fo:text-align="justify" style:justify-single-word="false"/>
      <style:text-properties style:text-position="0% 100%" style:text-underline-style="none" fo:font-weight="normal" officeooo:rsid="0021bec5" officeooo:paragraph-rsid="0021bec5" style:font-weight-asian="normal" style:font-weight-complex="normal"/>
    </style:style>
    <style:style style:name="P50" style:family="paragraph" style:parent-style-name="Standard" style:list-style-name="L14">
      <style:paragraph-properties fo:text-align="justify" style:justify-single-word="false"/>
      <style:text-properties style:text-position="0% 100%" style:text-underline-style="none" fo:font-weight="normal" officeooo:rsid="0021bec5" officeooo:paragraph-rsid="0021bec5" style:font-weight-asian="normal" style:font-weight-complex="normal"/>
    </style:style>
    <style:style style:name="P51" style:family="paragraph" style:parent-style-name="Standard" style:list-style-name="L15">
      <style:paragraph-properties fo:text-align="justify" style:justify-single-word="false"/>
      <style:text-properties style:text-position="0% 100%" style:text-underline-style="none" fo:font-weight="normal" officeooo:rsid="0021bec5" officeooo:paragraph-rsid="0021bec5" style:font-weight-asian="normal" style:font-weight-complex="normal"/>
    </style:style>
    <style:style style:name="P52" style:family="paragraph" style:parent-style-name="Standard" style:list-style-name="L17">
      <style:paragraph-properties fo:text-align="justify" style:justify-single-word="false"/>
      <style:text-properties style:text-position="0% 100%" style:text-underline-style="none" fo:font-weight="normal" officeooo:rsid="0021bec5" officeooo:paragraph-rsid="0021bec5" style:font-weight-asian="normal" style:font-weight-complex="normal"/>
    </style:style>
    <style:style style:name="P53" style:family="paragraph" style:parent-style-name="Standard" style:list-style-name="L14">
      <style:paragraph-properties fo:text-align="justify" style:justify-single-word="false"/>
      <style:text-properties style:text-position="0% 100%" style:text-underline-style="none" fo:font-weight="normal" officeooo:rsid="00228fc6" officeooo:paragraph-rsid="00228fc6" style:font-weight-asian="normal" style:font-weight-complex="normal"/>
    </style:style>
    <style:style style:name="P54" style:family="paragraph" style:parent-style-name="Standard" style:list-style-name="L15">
      <style:paragraph-properties fo:text-align="justify" style:justify-single-word="false"/>
      <style:text-properties style:text-position="0% 100%" style:text-underline-style="none" fo:font-weight="normal" officeooo:rsid="00228fc6" officeooo:paragraph-rsid="00228fc6" style:font-weight-asian="normal" style:font-weight-complex="normal"/>
    </style:style>
    <style:style style:name="P55" style:family="paragraph" style:parent-style-name="Standard" style:list-style-name="L4">
      <style:paragraph-properties fo:text-align="justify" style:justify-single-word="false"/>
      <style:text-properties style:text-position="0% 100%" style:text-underline-style="none" fo:font-weight="normal" officeooo:rsid="002bbf85" officeooo:paragraph-rsid="002bbf85" style:font-weight-asian="normal" style:font-weight-complex="normal"/>
    </style:style>
    <style:style style:name="P56" style:family="paragraph" style:parent-style-name="Standard" style:list-style-name="L6">
      <style:paragraph-properties fo:text-align="justify" style:justify-single-word="false"/>
      <style:text-properties style:text-position="0% 100%" style:text-underline-style="none" fo:font-weight="normal" officeooo:rsid="002bbf85" officeooo:paragraph-rsid="002bbf85" style:font-weight-asian="normal" style:font-weight-complex="normal"/>
    </style:style>
    <style:style style:name="P57" style:family="paragraph" style:parent-style-name="Standard" style:list-style-name="L6">
      <style:paragraph-properties fo:text-align="justify" style:justify-single-word="false"/>
      <style:text-properties style:text-position="0% 100%" style:text-underline-style="none" fo:font-weight="normal" officeooo:rsid="002e24bd" officeooo:paragraph-rsid="002e24bd" style:font-weight-asian="normal" style:font-weight-complex="normal"/>
    </style:style>
    <style:style style:name="P58" style:family="paragraph" style:parent-style-name="Standard" style:list-style-name="L5">
      <style:paragraph-properties fo:text-align="justify" style:justify-single-word="false"/>
      <style:text-properties style:text-position="0% 100%" fo:font-style="italic" style:text-underline-style="none" fo:font-weight="normal" officeooo:rsid="00200a0a" officeooo:paragraph-rsid="0022639c" style:font-style-asian="italic" style:font-weight-asian="normal" style:font-style-complex="italic" style:font-weight-complex="normal"/>
    </style:style>
    <style:style style:name="P59" style:family="paragraph" style:parent-style-name="Standard" style:list-style-name="L5">
      <style:paragraph-properties fo:text-align="justify" style:justify-single-word="false"/>
      <style:text-properties style:text-position="0% 100%" fo:font-style="italic" style:text-underline-style="none" fo:font-weight="normal" officeooo:rsid="00200a0a" officeooo:paragraph-rsid="00228fc6" style:font-style-asian="italic" style:font-weight-asian="normal" style:font-style-complex="italic" style:font-weight-complex="normal"/>
    </style:style>
    <style:style style:name="P60" style:family="paragraph" style:parent-style-name="Standard" style:list-style-name="L7">
      <style:paragraph-properties fo:text-align="justify" style:justify-single-word="false"/>
      <style:text-properties style:text-position="0% 100%" fo:font-style="italic" style:text-underline-style="none" fo:font-weight="normal" officeooo:rsid="0020aa69" officeooo:paragraph-rsid="0022639c" style:font-style-asian="italic" style:font-weight-asian="normal" style:font-style-complex="italic" style:font-weight-complex="normal"/>
    </style:style>
    <style:style style:name="P61" style:family="paragraph" style:parent-style-name="Standard" style:list-style-name="L9">
      <style:paragraph-properties fo:text-align="justify" style:justify-single-word="false"/>
      <style:text-properties style:text-position="0% 100%" fo:font-style="italic" style:text-underline-style="none" fo:font-weight="normal" officeooo:rsid="0020aa69" officeooo:paragraph-rsid="00228fc6" style:font-style-asian="italic" style:font-weight-asian="normal" style:font-style-complex="italic" style:font-weight-complex="normal"/>
    </style:style>
    <style:style style:name="P62" style:family="paragraph" style:parent-style-name="Standard" style:list-style-name="L10">
      <style:paragraph-properties fo:text-align="justify" style:justify-single-word="false"/>
      <style:text-properties style:text-underline-style="solid" style:text-underline-width="auto" style:text-underline-color="font-color" fo:font-weight="bold" officeooo:rsid="0020aa69" officeooo:paragraph-rsid="0020aa69" style:font-weight-asian="bold" style:font-weight-complex="bold"/>
    </style:style>
    <style:style style:name="P63" style:family="paragraph" style:parent-style-name="Standard" style:list-style-name="L11">
      <style:paragraph-properties fo:text-align="justify" style:justify-single-word="false"/>
      <style:text-properties style:text-underline-style="solid" style:text-underline-width="auto" style:text-underline-color="font-color" fo:font-weight="bold" officeooo:rsid="0021bec5" officeooo:paragraph-rsid="0021bec5" style:font-weight-asian="bold" style:font-weight-complex="bold"/>
    </style:style>
    <style:style style:name="P64" style:family="paragraph" style:parent-style-name="Standard">
      <style:paragraph-properties fo:text-align="center" style:justify-single-word="false"/>
      <style:text-properties fo:font-weight="bold" officeooo:rsid="002bbf85" officeooo:paragraph-rsid="002bbf85" style:font-weight-asian="bold" style:font-weight-complex="bold"/>
    </style:style>
    <style:style style:name="P65" style:family="paragraph" style:parent-style-name="Standard">
      <style:paragraph-properties fo:text-align="justify" style:justify-single-word="false"/>
      <style:text-properties fo:font-weight="bold" officeooo:rsid="001faac2" officeooo:paragraph-rsid="002bbf85" style:font-weight-asian="bold" style:font-weight-complex="bold"/>
    </style:style>
    <style:style style:name="P66" style:family="paragraph" style:parent-style-name="Standard">
      <style:text-properties officeooo:rsid="002bbf85" officeooo:paragraph-rsid="002bbf85"/>
    </style:style>
    <style:style style:name="T1" style:family="text">
      <style:text-properties style:text-position="super 58%"/>
    </style:style>
    <style:style style:name="T2" style:family="text">
      <style:text-properties style:text-position="0% 100%"/>
    </style:style>
    <style:style style:name="T3" style:family="text">
      <style:text-properties style:text-position="0% 100%" fo:font-weight="normal" style:font-weight-asian="normal" style:font-weight-complex="normal"/>
    </style:style>
    <style:style style:name="T4" style:family="text">
      <style:text-properties style:text-position="0% 100%" fo:font-weight="normal" officeooo:rsid="0022639c" style:font-weight-asian="normal" style:font-weight-complex="normal"/>
    </style:style>
    <style:style style:name="T5" style:family="text">
      <style:text-properties style:text-position="0% 100%" fo:font-weight="normal" officeooo:rsid="00200a05" style:font-weight-asian="normal" style:font-weight-complex="normal"/>
    </style:style>
    <style:style style:name="T6" style:family="text">
      <style:text-properties style:text-position="0% 100%" fo:font-weight="normal" officeooo:rsid="0023a1a4" style:font-weight-asian="normal" style:font-weight-complex="normal"/>
    </style:style>
    <style:style style:name="T7" style:family="text">
      <style:text-properties style:text-position="0% 100%" fo:font-weight="normal" officeooo:rsid="0024dc04" style:font-weight-asian="normal" style:font-weight-complex="normal"/>
    </style:style>
    <style:style style:name="T8" style:family="text">
      <style:text-properties style:text-position="0% 100%" fo:font-weight="normal" officeooo:rsid="00275ea0" style:font-weight-asian="normal" style:font-weight-complex="normal"/>
    </style:style>
    <style:style style:name="T9" style:family="text">
      <style:text-properties style:text-position="0% 100%" fo:font-weight="normal" officeooo:rsid="002bbf85" style:font-weight-asian="normal" style:font-weight-complex="normal"/>
    </style:style>
    <style:style style:name="T10" style:family="text">
      <style:text-properties style:text-position="0% 100%" fo:font-weight="normal" officeooo:rsid="002e24bd" style:font-weight-asian="normal" style:font-weight-complex="normal"/>
    </style:style>
    <style:style style:name="T11" style:family="text">
      <style:text-properties style:text-position="0% 100%" style:text-underline-style="none"/>
    </style:style>
    <style:style style:name="T12" style:family="text">
      <style:text-properties style:text-position="0% 100%" style:text-underline-style="none" fo:font-weight="normal" style:font-weight-asian="normal" style:font-weight-complex="normal"/>
    </style:style>
    <style:style style:name="T13" style:family="text">
      <style:text-properties style:text-position="0% 100%" style:text-underline-style="none" fo:font-weight="normal" officeooo:rsid="00228fc6" style:font-weight-asian="normal" style:font-weight-complex="normal"/>
    </style:style>
    <style:style style:name="T14" style:family="text">
      <style:text-properties style:text-position="0% 100%" style:text-underline-style="none" fo:font-weight="normal" officeooo:rsid="002bbf85" style:font-weight-asian="normal" style:font-weight-complex="normal"/>
    </style:style>
    <style:style style:name="T15" style:family="text">
      <style:text-properties style:text-position="0% 100%" officeooo:rsid="0022639c"/>
    </style:style>
    <style:style style:name="T16" style:family="text">
      <style:text-properties style:text-position="0% 100%" fo:font-style="italic" style:font-style-asian="italic" style:font-style-complex="italic"/>
    </style:style>
    <style:style style:name="T17" style:family="text">
      <style:text-properties style:text-position="0% 100%" fo:font-style="italic" officeooo:rsid="0022639c" style:font-style-asian="italic" style:font-style-complex="italic"/>
    </style:style>
    <style:style style:name="T18" style:family="text">
      <style:text-properties style:text-position="0% 100%" fo:font-style="italic" fo:font-weight="normal" style:font-style-asian="italic" style:font-weight-asian="normal" style:font-style-complex="italic" style:font-weight-complex="normal"/>
    </style:style>
    <style:style style:name="T19" style:family="text">
      <style:text-properties style:text-position="0% 100%" fo:font-style="italic" fo:font-weight="normal" officeooo:rsid="0022639c" style:font-style-asian="italic" style:font-weight-asian="normal" style:font-style-complex="italic" style:font-weight-complex="normal"/>
    </style:style>
    <style:style style:name="T20" style:family="text">
      <style:text-properties style:text-position="0% 100%" fo:font-style="italic" style:text-underline-style="none" fo:font-weight="normal" style:font-style-asian="italic" style:font-weight-asian="normal" style:font-style-complex="italic" style:font-weight-complex="normal"/>
    </style:style>
    <style:style style:name="T21" style:family="text">
      <style:text-properties style:text-position="0% 100%" style:text-underline-style="solid" style:text-underline-width="auto" style:text-underline-color="font-color"/>
    </style:style>
    <style:style style:name="T22" style:family="text">
      <style:text-properties style:text-position="0% 100%" style:text-underline-style="solid" style:text-underline-width="auto" style:text-underline-color="font-color" officeooo:rsid="0023a1a4"/>
    </style:style>
    <style:style style:name="T23" style:family="text">
      <style:text-properties style:text-position="0% 100%" style:text-underline-style="solid" style:text-underline-width="auto" style:text-underline-color="font-color" officeooo:rsid="002bbf85"/>
    </style:style>
    <style:style style:name="T24" style:family="text">
      <style:text-properties style:text-position="0% 100%" officeooo:rsid="00228fc6"/>
    </style:style>
    <style:style style:name="T25" style:family="text">
      <style:text-properties style:text-position="0% 100%" officeooo:rsid="0024dc04"/>
    </style:style>
    <style:style style:name="T26" style:family="text">
      <style:text-properties style:text-position="0% 100%" officeooo:rsid="002665ef"/>
    </style:style>
    <style:style style:name="T27" style:family="text">
      <style:text-properties style:text-position="0% 100%" officeooo:rsid="00275ea0"/>
    </style:style>
    <style:style style:name="T28" style:family="text">
      <style:text-properties style:text-position="0% 100%" officeooo:rsid="002bbf85"/>
    </style:style>
    <style:style style:name="T29" style:family="text">
      <style:text-properties officeooo:rsid="002bbf85"/>
    </style:style>
    <style:style style:name="T30" style:family="text">
      <style:text-properties officeooo:rsid="002e24b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egoe UI"/>
      </text:list-level-style-bullet>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8">
      <text:list-level-style-number text:level="1" text:style-name="Numbering_20_Symbols"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egoe UI"/>
      </text:list-level-style-bullet>
      <text:list-level-style-number text:level="3" text:style-name="Numbering_20_Symbols"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egoe UI"/>
      </text:list-level-style-bullet>
    </text:list-style>
    <text:list-style style:name="L10">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Jazz Band <text:span text:style-name="T30">A</text:span></text:p>
      <text:p text:style-name="P3">Morningside High School</text:p>
      <text:p text:style-name="P3"/>
      <text:p text:style-name="P2">Title:</text:p>
      <text:p text:style-name="P66">Jazz Band B</text:p>
      <text:p text:style-name="P1"/>
      <text:p text:style-name="P2">Transcript abbreviations:</text:p>
      <text:p text:style-name="P1"/>
      <text:p text:style-name="P2">Length of course:</text:p>
      <text:p text:style-name="P1">Full Year</text:p>
      <text:p text:style-name="P1"/>
      <text:p text:style-name="P2">Subject area:</text:p>
      <text:p text:style-name="P1">Visual &amp; Performing Arts (“f”)/Music</text:p>
      <text:p text:style-name="P1"/>
      <text:p text:style-name="P2">Integrated (Academics/CTE)?</text:p>
      <text:p text:style-name="P1">No</text:p>
      <text:p text:style-name="P1"/>
      <text:p text:style-name="P2">Grade levels:</text:p>
      <text:p text:style-name="P6">9<text:span text:style-name="T1">th</text:span>, 10<text:span text:style-name="T1">th</text:span>, 11<text:span text:style-name="T1">th</text:span>, 12<text:span text:style-name="T1">th</text:span></text:p>
      <text:p text:style-name="P13"/>
      <text:p text:style-name="P17">UC honors designation?</text:p>
      <text:p text:style-name="P35">Yes</text:p>
      <text:p text:style-name="P13"/>
      <text:p text:style-name="P17">Course learning environment:</text:p>
      <text:p text:style-name="P13">Classroom Based</text:p>
      <text:p text:style-name="P13"/>
      <text:p text:style-name="P19">Course Description</text:p>
      <text:p text:style-name="P22">All numbers reference the California State Standards For Music, Grades 9-12 Proficient</text:p>
      <text:p text:style-name="P23"/>
      <text:p text:style-name="P4"><text:span text:style-name="T2">Course overview</text:span><text:span text:style-name="T3">:</text:span></text:p>
      <text:p text:style-name="P4"><text:span text:style-name="T3">This is a</text:span><text:span text:style-name="T4">n </text:span><text:span text:style-name="T10">advanced</text:span><text:span text:style-name="T9"> </text:span><text:span text:style-name="T6">level </text:span><text:span text:style-name="T3">class </text:span><text:span text:style-name="T6">for the study </text:span><text:span text:style-name="T9">and performance of jazz and popular styles of music, using the standard big band instrumentation </text:span><text:span text:style-name="T7">alto, tenor, and baritone saxophones, trumpet, trombone, </text:span><text:span text:style-name="T9">percussion, bass, guitar, and piano. <text:s/></text:span><text:span text:style-name="T3">Class time is utilized for highly specific instrumental techniques and instruction, </text:span><text:span text:style-name="T4">preparation for public performances, study of </text:span><text:span text:style-name="T9">jazz </text:span><text:span text:style-name="T7">band </text:span><text:span text:style-name="T3">literature, </text:span><text:span text:style-name="T4">and study of related music history, music terminology and notation, and music theory</text:span><text:span text:style-name="T3">. <text:s/></text:span><text:span text:style-name="T10">It continues and expands upon the work of Jazz Band B.</text:span></text:p>
      <text:p text:style-name="P14"/>
      <text:p text:style-name="P65"><text:span text:style-name="T3">This is a</text:span><text:span text:style-name="T4">n </text:span><text:span text:style-name="T10">advanced </text:span><text:span text:style-name="T6">level </text:span><text:span text:style-name="T3">class </text:span><text:span text:style-name="T6">for the study </text:span><text:span text:style-name="T9">and performance of jazz and popular styles of music, using the standard big band instrumentation </text:span><text:span text:style-name="T7">alto, tenor, and baritone saxophones, trumpet, trombone, </text:span><text:span text:style-name="T9">percussion, bass, guitar, and piano. <text:s/></text:span><text:span text:style-name="T3">Class time is utilized for highly specific instrumental techniques and instruction, </text:span><text:span text:style-name="T4">preparation for public performances, study of </text:span><text:span text:style-name="T9">jazz </text:span><text:span text:style-name="T7">band </text:span><text:span text:style-name="T3">literature, </text:span><text:span text:style-name="T4">and study of related music history, music terminology and notation, and music theory</text:span><text:span text:style-name="T3">.</text:span><text:span text:style-name="T6"> <text:s/></text:span><text:span text:style-name="T10">It continues and expands upon the work of Jazz Band B. <text:s/></text:span><text:span text:style-name="T4">In each class meeting </text:span><text:span text:style-name="T3">technical terms such as </text:span><text:span text:style-name="T7">embouchure, breathing technique, </text:span><text:span text:style-name="T3">, intonation, articulation, posture, </text:span><text:span text:style-name="T9">improvisation, </text:span><text:span text:style-name="T3">and sight reading skills are addressed. <text:s/>Other projects may include rehearsal, clinics, guest conductor seminars and performance of solo and </text:span><text:span text:style-name="T9">small jazz ensemble </text:span><text:span text:style-name="T3">literature, written assignments involving music theory and music history, as well as examining recordings of fine </text:span><text:span text:style-name="T9">swing, bebop, Dixieland and early jazz, fusion, and popular music for </text:span><text:span text:style-name="T3">analysis. <text:s/>This course also focuses on </text:span><text:span text:style-name="T4">public </text:span><text:span text:style-name="T3">performances, </text:span><text:span text:style-name="T4">including but not limited to</text:span><text:span text:style-name="T3"> </text:span><text:span text:style-name="T9">jazz </text:span><text:span text:style-name="T3">festivals with SCSBOA, school &amp; community performances, and regular concerts throughout the year. <text:s/>Daily </text:span><text:soft-page-break/><text:span text:style-name="T3">practice is required for success, private study is highly recommended at the teacher's discretion as supplement for this course. <text:s/></text:span></text:p>
      <text:p text:style-name="P14"/>
      <text:p text:style-name="P18">Prerequisites:</text:p>
      <text:list xml:id="list4113507025328453397" text:style-name="L1">
        <text:list-item>
          <text:p text:style-name="P32"><text:span text:style-name="T2">at least one year of previous experience on a standard </text:span><text:span text:style-name="T28">jazz </text:span><text:span text:style-name="T25">band </text:span><text:span text:style-name="T2">instrument </text:span><text:span text:style-name="T26">(</text:span><text:span text:style-name="T25">alto, tenor, or baritone saxophone, trumpet, trombone, percussion, </text:span><text:span text:style-name="T28">piano, bass, or guitar</text:span><text:span text:style-name="T25">)</text:span></text:p>
        </text:list-item>
        <text:list-item>
          <text:p text:style-name="P33">teacher approval</text:p>
        </text:list-item>
      </text:list>
      <text:p text:style-name="P15"/>
      <text:p text:style-name="P18">Corequisites:</text:p>
      <text:p text:style-name="P34">Concurrent enrollment in either Intermediate Band, Concert/Marching Band, Wind Ensemble, or Advanced Orchestra</text:p>
      <text:p text:style-name="P15"/>
      <text:p text:style-name="P18">Course content:</text:p>
      <text:p text:style-name="P12"><text:span text:style-name="T4">Students will </text:span><text:span text:style-name="T6">continue their study of </text:span><text:span text:style-name="T4">of music notation and terminology, including staff and pitch notation, rhythmic notation, dynamic markings, articulation markings, and chordal structure, scale construction, tonal harmony, </text:span><text:span text:style-name="T6">and the basics of composition, </text:span><text:span text:style-name="T9">especially as it relates to the jazz idiom</text:span><text:span text:style-name="T4">. <text:s/></text:span><text:span text:style-name="T19">(Standard 1.1, </text:span><text:span text:style-name="T16">Read an instrumental or vocal score of up to four staves and explain how the elements of music are used, </text:span><text:span text:style-name="T17">Standard 1.4 Analyze and describe the use of musical elements and expressive devices (e.g., articulation, dynamic markings) in aural examples in a varied repertoire of music representing diverse genres, styles, and cultures.)</text:span></text:p>
      <text:p text:style-name="P16"/>
      <text:p text:style-name="P7"><text:span text:style-name="T2">Each student will research history of their chosen instrument and composers who composed major works for the instrument, </text:span><text:span text:style-name="T15">and p</text:span><text:span text:style-name="T2">resent a written and oral report, utilizing musical examples to the class. <text:s/>We will discuss how each composer or artist historically contributed to the development of instrumental and/or vocal </text:span><text:span text:style-name="T28">jazz </text:span><text:span text:style-name="T2">music. (</text:span><text:span text:style-name="T16">Standards 1, 3, and 4</text:span><text:span text:style-name="T2">).</text:span></text:p>
      <text:p text:style-name="P15"/>
      <text:p text:style-name="P11"><text:span text:style-name="T5">Students will express their creativity during festival performances, including </text:span><text:span text:style-name="T8">band </text:span><text:span text:style-name="T5">festivals, school concerts, </text:span><text:span text:style-name="T9">solo and jazz combo performances</text:span><text:span text:style-name="T5">, and school wide assemblies. </text:span><text:span text:style-name="T19">(Standard 2.4, </text:span><text:span text:style-name="T17">2.4 Perform on an instrument a repertoire of instrumental literature representing various genres, styles, and cultures with expression, technical accuracy, tone quality, and articulation, by oneself and in ensemble)</text:span></text:p>
      <text:p text:style-name="P15"/>
      <text:p text:style-name="P7"><text:span text:style-name="T2">Class time is utilized for highly specific instrumental techniques and instruction, as well as rehearsal of </text:span><text:span text:style-name="T28">jazz </text:span><text:span text:style-name="T27">band </text:span><text:span text:style-name="T2">literature. <text:s/>In each </text:span><text:span text:style-name="T15">class </text:span><text:span text:style-name="T2">technical terms such as intonation, articulation, </text:span><text:span text:style-name="T25">embouchure, breathing technique, </text:span><text:span text:style-name="T2">posture, </text:span><text:span text:style-name="T28">improvisation, </text:span><text:span text:style-name="T2">and sight reading skills are addressed, </text:span><text:span text:style-name="T15">along with musical expression and broader cultural context</text:span><text:span text:style-name="T2">. <text:s/></text:span><text:span text:style-name="T17">(Standards 2 and 4)</text:span></text:p>
      <text:p text:style-name="P15"/>
      <text:p text:style-name="P20"/>
      <text:p text:style-name="P20">Course Outline</text:p>
      <text:p text:style-name="P24"/>
      <text:p text:style-name="P5"><text:span text:style-name="T21">I. <text:s/>Unit One: <text:s/>Beginning to play </text:span><text:span text:style-name="T22">(review from </text:span><text:span text:style-name="T23">beginning courses</text:span><text:span text:style-name="T22">)</text:span></text:p>
      <text:p text:style-name="P28">A. <text:s/>Instrument Care N/A</text:p>
      <text:list xml:id="list7042603727694321500" text:style-name="L2">
        <text:list-item>
          <text:p text:style-name="P36">Assembling the instrument</text:p>
        </text:list-item>
        <text:list-item>
          <text:p text:style-name="P36">Cleaning</text:p>
        </text:list-item>
        <text:list-item>
          <text:p text:style-name="P36">Functions</text:p>
        </text:list-item>
        <text:list-item>
          <text:p text:style-name="P36">Routine maintenance</text:p>
        </text:list-item>
      </text:list>
      <text:p text:style-name="P28">B. <text:s/>Producing a tone</text:p>
      <text:list xml:id="list5897191930609817099" text:style-name="L3">
        <text:list-item>
          <text:p text:style-name="P40">Embouchure formation</text:p>
        </text:list-item>
        <text:list-item>
          <text:p text:style-name="P40">Proper breathing</text:p>
        </text:list-item>
        <text:list-item>
          <text:p text:style-name="P37"><text:soft-page-break/>Hand position</text:p>
        </text:list-item>
        <text:list-item>
          <text:p text:style-name="P37">Finger position</text:p>
        </text:list-item>
        <text:list-item>
          <text:p text:style-name="P37">Posture</text:p>
        </text:list-item>
      </text:list>
      <text:p text:style-name="P28">C. Techniques</text:p>
      <text:list xml:id="list1596742745618557814" text:style-name="L4">
        <text:list-item>
          <text:p text:style-name="P38">Articulation</text:p>
        </text:list-item>
        <text:list-item>
          <text:p text:style-name="P41">Lip slurs</text:p>
        </text:list-item>
        <text:list-item>
          <text:p text:style-name="P41">Trills</text:p>
        </text:list-item>
        <text:list-item>
          <text:p text:style-name="P55">Glissandos and special effects</text:p>
        </text:list-item>
      </text:list>
      <text:p text:style-name="P28"/>
      <text:p text:style-name="P8"><text:span text:style-name="T2">II. <text:s/>Unit Two: <text:s/>Reading Music</text:span><text:span text:style-name="T12"> Artistic Perception &amp; Creative Expression</text:span></text:p>
      <text:list xml:id="list4779334598393989402" text:style-name="L5">
        <text:list-item>
          <text:p text:style-name="P58">1.3 Sight-read music accurately and expressively</text:p>
        </text:list-item>
        <text:list-item>
          <text:p text:style-name="P58">1.5 identify and explain a variety of compositional devices and techniques used to provide unity, variety, tension, and release in aural examples,</text:p>
        </text:list-item>
        <text:list-item>
          <text:p text:style-name="P58">2.4 Perform on an instrument a repertoire of instrumental literature representing various genres, styles, and cultures with expression, technical accuracy, tone quality, and articulation, by oneself and in ensembles,</text:p>
        </text:list-item>
        <text:list-item>
          <text:p text:style-name="P59">2.5 Perform on an instrument in small ensembles, with one performer for each part</text:p>
        </text:list-item>
      </text:list>
      <text:list xml:id="list8139593298590525733" text:style-name="L6">
        <text:list-item>
          <text:p text:style-name="P39">Notation</text:p>
          <text:list>
            <text:list-item>
              <text:p text:style-name="P39">Clefs</text:p>
            </text:list-item>
            <text:list-item>
              <text:p text:style-name="P39">Staff</text:p>
            </text:list-item>
            <text:list-item>
              <text:p text:style-name="P39">Note Values</text:p>
            </text:list-item>
            <text:list-item>
              <text:p text:style-name="P42">Accidentals</text:p>
            </text:list-item>
            <text:list-item>
              <text:p text:style-name="P42">Dynamics</text:p>
            </text:list-item>
            <text:list-item>
              <text:p text:style-name="P42">Rhythm</text:p>
            </text:list-item>
            <text:list-item>
              <text:p text:style-name="P42">Key signatures</text:p>
            </text:list-item>
            <text:list-item>
              <text:p text:style-name="P42">Terminology</text:p>
            </text:list-item>
            <text:list-item>
              <text:p text:style-name="P46">Chord structure</text:p>
            </text:list-item>
            <text:list-item>
              <text:p text:style-name="P46">Scale construction</text:p>
            </text:list-item>
          </text:list>
        </text:list-item>
        <text:list-item>
          <text:p text:style-name="P42">Pitch</text:p>
          <text:list>
            <text:list-item>
              <text:p text:style-name="P42">Fingerings</text:p>
            </text:list-item>
            <text:list-item>
              <text:p text:style-name="P42">Intonation</text:p>
            </text:list-item>
            <text:list-item>
              <text:p text:style-name="P42">Tone quality</text:p>
            </text:list-item>
            <text:list-item>
              <text:p text:style-name="P42">Style</text:p>
            </text:list-item>
          </text:list>
        </text:list-item>
        <text:list-item>
          <text:p text:style-name="P56">Improvisation</text:p>
          <text:list>
            <text:list-item>
              <text:p text:style-name="P57">Scale patterns and scale/chord correspondences</text:p>
            </text:list-item>
            <text:list-item>
              <text:p text:style-name="P56">Rhythmic patterns</text:p>
            </text:list-item>
            <text:list-item>
              <text:p text:style-name="P56">Developing ideas</text:p>
            </text:list-item>
            <text:list-item>
              <text:p text:style-name="P57">Analysis of chord changes in songs</text:p>
            </text:list-item>
          </text:list>
        </text:list-item>
      </text:list>
      <text:p text:style-name="P29"/>
      <text:list xml:id="list132208782789906" text:continue-numbering="true" text:style-name="L6">
        <text:list-header>
          <text:p text:style-name="P42"/>
        </text:list-header>
      </text:list>
      <text:p text:style-name="P25">III. <text:s/>Unit Three: <text:s/>Historical, Multicultural, and Aesthetic Context</text:p>
      <text:list xml:id="list530013573730111639" text:style-name="L7">
        <text:list-item>
          <text:p text:style-name="P60">3.1 Identify the sources of musical genres of the United States, trace the evolution of those genres, and cite well-known musicians associated with them.</text:p>
        </text:list-item>
        <text:list-item>
          <text:p text:style-name="P60">3.2 Explain the various roles that musicians perform, identify representative individuals who have functioned in each role, and explain their activities and achievements.</text:p>
        </text:list-item>
        <text:list-item>
          <text:p text:style-name="P60"><text:soft-page-break/>4.2 Evaluate a performance, composition, arrangement, or improvisation by comparing each with an exemplary model.</text:p>
        </text:list-item>
        <text:list-item>
          <text:p text:style-name="P60">4.3 Explain how people in a particular culture use and respond to specific musical works from that culture.</text:p>
        </text:list-item>
        <text:list-item>
          <text:p text:style-name="P60">4.4 Describe the means to create images or evoke feelings and emotions in musical works from various cultures.</text:p>
        </text:list-item>
      </text:list>
      <text:list xml:id="list7590051119521384469" text:style-name="L8">
        <text:list-item>
          <text:p text:style-name="P43">Composers</text:p>
          <text:list>
            <text:list-item>
              <text:p text:style-name="P43">Comparing styles of various countries</text:p>
            </text:list-item>
          </text:list>
        </text:list-item>
        <text:list-item>
          <text:p text:style-name="P43">Nationalistic</text:p>
          <text:list>
            <text:list-item>
              <text:p text:style-name="P43">Songs of other cultures</text:p>
            </text:list-item>
            <text:list-item>
              <text:p text:style-name="P43">Songs of American culture</text:p>
            </text:list-item>
          </text:list>
        </text:list-item>
      </text:list>
      <text:p text:style-name="P29"/>
      <text:p text:style-name="P26">IV. <text:s/>Unit Four: <text:s/>Connections, Relationships, Applications</text:p>
      <text:list xml:id="list7465456255825181136" text:style-name="L9">
        <text:list-item>
          <text:p text:style-name="P61">5.1 Explain how elements, artistic processes, and organizational principles are used in similar and distinctive ways in the various arts.</text:p>
        </text:list-item>
        <text:list-item>
          <text:p text:style-name="P61">5.2 Analyze the role and function of music in radio, television, and advertising.</text:p>
        </text:list-item>
        <text:list-item>
          <text:p text:style-name="P61">5.3 Research musical careers in radio, television, and advertising.</text:p>
        </text:list-item>
      </text:list>
      <text:list xml:id="list2917147350748880087" text:style-name="L10">
        <text:list-item>
          <text:p text:style-name="P62"><text:span text:style-name="T13">M</text:span><text:span text:style-name="T12">usical careers</text:span></text:p>
          <text:list>
            <text:list-item>
              <text:p text:style-name="P44">Classical musician</text:p>
            </text:list-item>
            <text:list-item>
              <text:p text:style-name="P44">Studio musician</text:p>
            </text:list-item>
            <text:list-item>
              <text:p text:style-name="P44">Commercial musician</text:p>
            </text:list-item>
            <text:list-item>
              <text:p text:style-name="P44">Jazz musician</text:p>
            </text:list-item>
            <text:list-item>
              <text:p text:style-name="P44">Solo musician</text:p>
            </text:list-item>
            <text:list-item>
              <text:p text:style-name="P44">Composition</text:p>
            </text:list-item>
            <text:list-item>
              <text:p text:style-name="P44">Arrangers</text:p>
            </text:list-item>
          </text:list>
        </text:list-item>
      </text:list>
      <text:p text:style-name="P29"/>
      <text:p text:style-name="P9"><text:span text:style-name="T12">The students will learn how to perceive different artists from various eras of </text:span><text:span text:style-name="T14">jazz </text:span><text:span text:style-name="T12">including </text:span><text:span text:style-name="T14">Dixieland/early jazz, swing, big band, bebop, cool jazz, modal jazz, fusion, latin jazz, and various popular styles</text:span><text:span text:style-name="T12">. <text:s/>Each student will turn in a complete concert report of their aesthetic valuing of the performance. <text:s/>They will research history of their chosen instrument and composers who composed major works for the instrument, and present a written and oral report, utilizing musical examples, to the class (</text:span><text:span text:style-name="T20">Standards 1, 3, &amp; 4</text:span><text:span text:style-name="T12">)</text:span></text:p>
      <text:list xml:id="list1631880575078119221" text:style-name="L11">
        <text:list-item>
          <text:p text:style-name="P63"><text:span text:style-name="T12">Students will learn how majoring in music can lead to various musical careers (</text:span><text:span text:style-name="T20">5.0</text:span><text:span text:style-name="T12">)</text:span></text:p>
        </text:list-item>
        <text:list-item>
          <text:p text:style-name="P63"><text:span text:style-name="T12">Students will learn how to become a classical, </text:span><text:span text:style-name="T13">jazz, </text:span><text:span text:style-name="T12">latin, rock, pop, or hip-hop musician</text:span></text:p>
        </text:list-item>
        <text:list-item>
          <text:p text:style-name="P47">Students will learn the connection of studio musicians to solo artists</text:p>
        </text:list-item>
        <text:list-item>
          <text:p text:style-name="P47">Commercial musicians</text:p>
        </text:list-item>
      </text:list>
      <text:p text:style-name="P30"/>
      <text:p text:style-name="P10"><text:span text:style-name="T12">All students will be assessed in </text:span><text:span text:style-name="T13">class and during performances</text:span><text:span text:style-name="T12">. <text:s/></text:span><text:span text:style-name="T13">Assessments will include playing tests on technique concepts (scales, arpeggios, etc.) and prepared musical examples, written assessments on terminology, history, and listening, and evaluations of group performances during concerts, festivals, and school and community events.</text:span></text:p>
      <text:p text:style-name="P30"/>
      <text:p text:style-name="P27">Key Assignments</text:p>
      <text:p text:style-name="P10"><text:span text:style-name="T2">I. <text:s/>Objective One: <text:s/>Reading Music</text:span><text:span text:style-name="T11"> </text:span><text:span text:style-name="T20">(Standards 1 &amp; 2)</text:span></text:p>
      <text:list xml:id="list5200410222106203246" text:style-name="L12">
        <text:list-item>
          <text:p text:style-name="P48">Sight reading</text:p>
        </text:list-item>
        <text:list-item>
          <text:p text:style-name="P48">Compound meter</text:p>
        </text:list-item>
        <text:list-item>
          <text:p text:style-name="P48"><text:soft-page-break/>Syncopated rhythms</text:p>
        </text:list-item>
        <text:list-item>
          <text:p text:style-name="P48">Dotted and tied notation</text:p>
        </text:list-item>
        <text:list-item>
          <text:p text:style-name="P48">Extended range high and low</text:p>
        </text:list-item>
      </text:list>
      <text:p text:style-name="P30"/>
      <text:p text:style-name="P10"><text:span text:style-name="T2">II. Objective Two: <text:s/>Performance</text:span><text:span text:style-name="T12"> <text:s/></text:span><text:span text:style-name="T20">(Standards 1, 2, &amp; 3)</text:span></text:p>
      <text:list xml:id="list6339502899572056097" text:style-name="L13">
        <text:list-item>
          <text:p text:style-name="P49">Orchestra performances including orchestra and chamber festivals through Southern California Band and Orchestra Association, regular concerts throughout the year, and school and community performances</text:p>
        </text:list-item>
      </text:list>
      <text:p text:style-name="P30"/>
      <text:p text:style-name="P10"><text:span text:style-name="T2">III. Objective Three: <text:s/>Evaluation Of Performances</text:span><text:span text:style-name="T12"> <text:s/></text:span><text:span text:style-name="T18">(Standards 2, 3, 4, &amp; 5)</text:span></text:p>
      <text:list xml:id="list4876509160094766255" text:style-name="L14">
        <text:list-item>
          <text:p text:style-name="P50">Each student will attend various concerts and evaluate the artists that performed</text:p>
        </text:list-item>
        <text:list-item>
          <text:p text:style-name="P50">Each student will turn in a complete concert report of their aesthetic valuing of the performance</text:p>
        </text:list-item>
        <text:list-item>
          <text:p text:style-name="P50">Each student will research the history of their chosen instrument and composers who composed major works for the instrument, and present a written and oral report, utilizing musical examples, to the class</text:p>
        </text:list-item>
        <text:list-item>
          <text:p text:style-name="P53">Each student will evaluate various recordings of classical and popular music, of both the instructor's and student's choice, and submit written reports of analysis</text:p>
        </text:list-item>
      </text:list>
      <text:p text:style-name="P30"><text:tab/></text:p>
      <text:p text:style-name="P10"><text:span text:style-name="T2">IV. <text:s/>Rehearsal and private practice</text:span><text:span text:style-name="T12"> </text:span><text:span text:style-name="T20">(Standard 2)</text:span></text:p>
      <text:list xml:id="list2575499279899474580" text:style-name="L15">
        <text:list-item>
          <text:p text:style-name="P51">Practice daily on instrument at least ½ hour</text:p>
        </text:list-item>
        <text:list-item>
          <text:p text:style-name="P54">Sectionals are required at least once weekly</text:p>
        </text:list-item>
        <text:list-item>
          <text:p text:style-name="P54">Supplemental practices before each performance</text:p>
        </text:list-item>
      </text:list>
      <text:p text:style-name="P31"/>
      <text:p text:style-name="P21">Course Materials</text:p>
      <text:p text:style-name="P30"/>
      <text:p text:style-name="P10"><text:span text:style-name="T2">Method Books </text:span><text:span text:style-name="T24">(course textbooks)</text:span></text:p>
      <text:p text:style-name="P30"/>
      <text:p text:style-name="P27">Supplemental Materials</text:p>
      <text:list xml:id="list3244099934997885670" text:style-name="L17">
        <text:list-item>
          <text:p text:style-name="P52">Various sheet music arrangements for <text:span text:style-name="T29">jazz b</text:span>and solo and small group instrumentation</text:p>
        </text:list-item>
        <text:list-item>
          <text:p text:style-name="P52">Various handouts and class notes on scales, dynamics, and other aspects of terminology and techniqu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Segoe UI" svg:font-family="'Segoe UI'" style:font-adornments="Regular"/>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08T18:39:22.979000000</meta:creation-date>
    <dc:date>2017-04-09T13:22:07.354000000</dc:date>
    <meta:editing-duration>PT1H19M46S</meta:editing-duration>
    <meta:editing-cycles>12</meta:editing-cycles>
    <meta:generator>LibreOffice/5.2.3.3$Windows_x86 LibreOffice_project/d54a8868f08a7b39642414cf2c8ef2f228f780cf</meta:generator>
    <meta:document-statistic meta:table-count="0" meta:image-count="0" meta:object-count="0" meta:page-count="5" meta:paragraph-count="129" meta:word-count="1444" meta:character-count="9519" meta:non-whitespace-character-count="8248"/>
  </office:meta>
</office:document-meta>
</file>